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-complex="Calibri" fo:color="#4472C4" fo:font-size="8pt" style:font-size-asian="8pt" style:font-size-complex="8pt"/>
    </style:style>
    <style:style style:name="P2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Calibri" fo:font-weight="bold" style:font-weight-asian="bold" fo:color="#4472C4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-complex="Calibri" fo:font-weight="bold" style:font-weight-asian="bold" fo:color="#4472C4" fo:font-size="12pt" style:font-size-asian="12pt" style:font-size-complex="12pt"/>
    </style:style>
    <style:style style:name="T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-complex="Calibri" fo:font-weight="bold" style:font-weight-asian="bold" fo:color="#4472C4" fo:font-size="12pt" style:font-size-asian="12pt" style:font-size-complex="12pt"/>
    </style:style>
    <style:style style:name="P10" style:parent-style-name="Normalny" style:family="paragraph">
      <style:paragraph-properties fo:margin-bottom="0in" fo:line-height="100%" fo:margin-left="0.1in" fo:text-indent="-0.1in">
        <style:tab-stops/>
      </style:paragraph-properties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olumn13" style:family="table-column">
      <style:table-column-properties style:column-width="4.0111in"/>
    </style:style>
    <style:style style:name="TableColumn14" style:family="table-column">
      <style:table-column-properties style:column-width="2.9548in"/>
    </style:style>
    <style:style style:name="Table12" style:family="table">
      <style:table-properties style:width="6.9659in" fo:margin-left="0in" table:align="left"/>
    </style:style>
    <style:style style:name="TableRow15" style:family="table-row">
      <style:table-row-properties style:min-row-height="0.81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weight="bold" style:font-weight-asian="bold" fo:color="#0066FF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00%"/>
      <style:text-properties style:font-name-complex="Calibri" fo:font-size="8pt" style:font-size-asian="8pt" style:font-size-complex="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4" style:family="table-row">
      <style:table-row-properties style:min-row-height="2.448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Akapitzlistą" style:list-style-name="LFO1" style:family="paragraph">
      <style:paragraph-properties fo:margin-bottom="0in" fo:line-height="100%" fo:margin-left="0.2125in" fo:text-indent="-0.2125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pl" style:country-asian="PL"/>
    </style:style>
    <style:style style:name="P28" style:parent-style-name="Akapitzlistą" style:list-style-name="LFO1" style:family="paragraph">
      <style:paragraph-properties fo:margin-bottom="0in" fo:line-height="100%" fo:margin-left="0.409in" fo:text-indent="-0.0986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pl" style:country-asian="PL"/>
    </style:style>
    <style:style style:name="P30" style:parent-style-name="Akapitzlistą" style:list-style-name="LFO1" style:family="paragraph">
      <style:paragraph-properties fo:margin-bottom="0in" fo:line-height="100%" fo:margin-left="0.409in" fo:text-indent="-0.0986in">
        <style:tab-stops/>
      </style:paragraph-properties>
      <style:text-properties style:font-name="Times New Roman" style:font-name-asian="Times New Roman" style:letter-kerning="true" fo:font-size="10pt" style:font-size-asian="10pt" style:font-size-complex="10pt" style:language-asian="pl" style:country-asian="PL"/>
    </style:style>
    <style:style style:name="P31" style:parent-style-name="Akapitzlistą" style:list-style-name="LFO1" style:family="paragraph">
      <style:paragraph-properties fo:margin-bottom="0in" fo:line-height="100%" fo:margin-left="0.7076in" fo:text-indent="-0.0979in">
        <style:tab-stops/>
      </style:paragraph-properties>
      <style:text-properties style:font-name="Times New Roman" style:font-name-asian="Times New Roman" style:letter-kerning="true" fo:font-size="10pt" style:font-size-asian="10pt" style:font-size-complex="10pt" style:language-asian="pl" style:country-asian="PL"/>
    </style:style>
    <style:style style:name="P32" style:parent-style-name="Akapitzlistą" style:list-style-name="LFO1" style:family="paragraph">
      <style:paragraph-properties fo:margin-bottom="0in" fo:line-height="100%" fo:margin-left="0.7076in" fo:text-indent="-0.0979in">
        <style:tab-stops/>
      </style:paragraph-properties>
      <style:text-properties style:font-name="Times New Roman" style:font-name-asian="Times New Roman" style:letter-kerning="true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 fo:line-height="100%" fo:margin-left="0.6097in">
        <style:tab-stops/>
      </style:paragraph-properties>
    </style:style>
    <style:style style:name="P34" style:parent-style-name="Akapitzlistą" style:list-style-name="LFO1" style:family="paragraph">
      <style:paragraph-properties fo:margin-bottom="0in" fo:line-height="100%" fo:margin-left="0.2159in" fo:text-indent="-0.1972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 fo:line-height="100%" fo:margin-left="0.0902in" fo:text-indent="-0.0902in">
        <style:tab-stops/>
      </style:paragraph-properties>
      <style:text-properties style:font-name-asian="Times New Roman" style:font-name-complex="Calibri" style:letter-kerning="true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4" style:parent-style-name="Akapitzlistą" style:list-style-name="LFO3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5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6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7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8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9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50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51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52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53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5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 fo:margin-left="4.425in" fo:text-indent="0.4916in">
        <style:tab-stops/>
      </style:paragraph-properties>
      <style:text-properties style:font-name-complex="Calibri"/>
    </style:style>
    <style:style style:name="P56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-complex="Calibri"/>
    </style:style>
    <style:style style:name="P57" style:parent-style-name="Normalny" style:family="paragraph">
      <style:paragraph-properties fo:margin-bottom="0in" fo:line-height="100%"/>
      <style:text-properties style:font-name-complex="Calibri"/>
    </style:style>
    <style:style style:name="P5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62" style:parent-style-name="Normalny" style:family="paragraph">
      <style:paragraph-properties fo:margin-bottom="0in" fo:line-height="100%"/>
      <style:text-properties style:font-name-complex="Calibri"/>
    </style:style>
    <style:style style:name="P63" style:parent-style-name="Normalny" style:family="paragraph">
      <style:paragraph-properties fo:margin-bottom="0in" fo:line-height="100%"/>
      <style:text-properties style:font-name-complex="Calibri"/>
    </style:style>
    <style:style style:name="P64" style:parent-style-name="Normalny" style:family="paragraph">
      <style:paragraph-properties fo:margin-bottom="0in" fo:line-height="100%"/>
      <style:text-properties style:font-name-complex="Calibri"/>
    </style:style>
    <style:style style:name="P65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-complex="Calibri"/>
    </style:style>
    <style:style style:name="T68" style:parent-style-name="Domyślnaczcionkaakapitu" style:family="text">
      <style:text-properties style:font-name-complex="Calibri"/>
    </style:style>
    <style:style style:name="T69" style:parent-style-name="Domyślnaczcionkaakapitu" style:family="text">
      <style:text-properties style:font-name-complex="Calibri"/>
    </style:style>
    <style:style style:name="T70" style:parent-style-name="Domyślnaczcionkaakapitu" style:family="text">
      <style:text-properties style:font-name-complex="Calibri"/>
    </style:style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-complex="Calibri"/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-complex="Calibri"/>
    </style:style>
    <style:style style:name="T75" style:parent-style-name="Domyślnaczcionkaakapitu" style:family="text">
      <style:text-properties style:font-name-complex="Calibri"/>
    </style:style>
    <style:style style:name="T76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<text:s/></text:p>
      <text:p text:style-name="P2">Imię i nazwisko: ……………………………………………………………………..</text:p>
      <text:p text:style-name="Normalny"><text:span text:style-name="T3">Kandydat na stanowisko<text:s/></text:span><text:span text:style-name="T4">adiunkta (staż pracy przekracza 10 lat)</text:span></text:p>
      <text:p text:style-name="Normalny"><text:span text:style-name="T5">Reprezentowana dziedzina:<text:s/></text:span><text:span text:style-name="T6">nauki społeczne</text:span><text:span text:style-name="T7">, dyscyplina:<text:s/></text:span></text:p>
      <text:p text:style-name="Normalny"><text:span text:style-name="T8">Zatrudnienie w grupie pracowników<text:s/></text:span><text:span text:style-name="T9">badawczo-dydaktycznych</text:span></text:p>
      <text:p text:style-name="P10"><text:span text:style-name="T11">Tabela 1a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Wymagania kwalifikacyjne niezbędne do zajmowania stanowiska adiunkta (staż pracy powyżej 10 lat) w grupie pracowników badawczo-dydaktycznych w dyscyplinie<text:s/></text:span><text:span text:style-name="T19">……………………………….</text:span><text:span text:style-name="T20"><text:s/></text:span></text:p>
            <text:p text:style-name="P21"/>
          </table:table-cell>
          <table:table-cell table:style-name="TableCell22">
            <text:p text:style-name="P23">Kwalifikacje kandydata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<text:span text:style-name="T27">w całym dorobku:</text:span></text:p>
                <text:list text:continue-numbering="true">
                  <text:list-item>
                    <text:p text:style-name="P28"><text:span text:style-name="T29"><text:s/>co najmniej 700 pkt. za publikacje w czasopismach z list ministerialnych posiadających IF, w tym co najmniej 250 pkt. jako pierwszy autor,</text:span></text:p>
                  </text:list-item>
                  <text:list-item>
                    <text:p text:style-name="P30"/>
                    <text:list text:continue-numbering="true">
                      <text:list-item>
                        <text:p text:style-name="P31">Kierownik lub wykonawca co najmniej jednego projektu badawczego lub</text:p>
                      </text:list-item>
                      <text:list-item>
                        <text:p text:style-name="P32">Wykonawca umów z podmiotami gospodarczymi na łączną kwotę co najmniej 50.000 zł.</text:p>
                      </text:list-item>
                    </text:list>
                  </text:list-item>
                </text:list>
              </text:list-item>
            </text:list>
            <text:p text:style-name="P33"/>
            <text:list text:style-name="LFO1" text:continue-numbering="true">
              <text:list-item>
                <text:p text:style-name="P34"><text:span text:style-name="T35">W okresie 5 lat przed złożeniem wniosku co najmniej trzy publikacje w czasopismach list ministerialnych posiadających IF za co najmniej 70 pkt. każda.</text:span></text:p>
              </text:list-item>
            </text:list>
            <text:p text:style-name="P36"/>
            <text:p text:style-name="P37"/>
          </table:table-cell>
          <table:table-cell table:style-name="TableCell38">
            <text:p text:style-name="P39"/>
            <text:p text:style-name="P40"/>
          </table:table-cell>
        </table:table-row>
      </table:table>
      <text:p text:style-name="P41"/>
      <text:p text:style-name="P42">Uwagi:</text:p>
      <text:p text:style-name="P43">* dotyczy kandydatów, których staż pracy na stanowisku nauczyciela akademickiego w uczelni lub instytucie badawczym wynosi co najmniej 3 lata</text:p>
      <text:list text:style-name="LFO2">
        <text:list-item text:start-value="1">
          <text:p text:style-name="P44">projektem badawczym (dydaktycznym) jest projekt badawczy (dydaktyczny) realizowany w jednostce badawczej uzyskany w drodze konkursowej i finansowany ze <text:s/>źródeł zewnętrznych;</text:p>
        </text:list-item>
        <text:list-item>
          <text:p text:style-name="P45">w tabeli nr 1a wskazano wartość punktów określoną przez właściwego ministra obowiązującą od dnia 01.01.2019 r.;</text:p>
        </text:list-item>
        <text:list-item>
          <text:p text:style-name="P46">za osiągnięcia do dnia 31.12.2018 r. stosuje się przelicznik punktacji zamieszczony w tabeli nr 1b;</text:p>
        </text:list-item>
        <text:list-item>
          <text:p text:style-name="P47">na wniosek dziekana w stosunku do kandydatów posiadających dorobek naukowy w innej dyscyplinie można stosować wymagania właściwe dla tej dyscypliny;</text:p>
        </text:list-item>
        <text:list-item>
          <text:p text:style-name="P48">monografie, które zostały opublikowane po 01.01.2019 r., uzyskują punktację jedynie w przypadku ich opublikowania w wydawnictwach z list ministerialnych;</text:p>
        </text:list-item>
        <text:list-item>
          <text:p text:style-name="P49">jeśli w publikacji znajduje się informacja, że udział dwóch pierwszych autorów jest równocenny, drugi autor będzie traktowany tak samo jak pierwszy;</text:p>
        </text:list-item>
        <text:list-item>
          <text:p text:style-name="P50">w przypadku wydawnictw, gdzie obowiązuje alfabetyczna kolejność autorów, jako pierwszy autor traktowana jest osoba z największym udziałem procentowym;</text:p>
        </text:list-item>
        <text:list-item>
          <text:p text:style-name="P51">20 % punktów z czasopism z IF może być zastąpione punktami za uzyskane patenty;</text:p>
        </text:list-item>
        <text:list-item>
          <text:p text:style-name="P52">20 % punktów mogą stanowić punkty uzyskane za realizację projektów (kierownik, wykonawca) według udziału procentowego( 1 pkt za 5 000 zł wartości projektu);</text:p>
        </text:list-item>
        <text:list-item>
          <text:p text:style-name="P53">punkty z czasopism z IF mogą być zastąpione monografią 200 pkt.</text:p>
        </text:list-item>
      </text:list>
      <text:p text:style-name="P54"/>
      <text:p text:style-name="Normalny"/>
      <text:p text:style-name="P55">……………..…………………</text:p>
      <text:p text:style-name="P56"><text:s text:c="2"/><text:tab/><text:s text:c="5"/>podpis kandydata</text:p>
      <text:p text:style-name="P57"/>
      <text:p text:style-name="P58"/>
      <text:p text:style-name="P59"/>
      <text:p text:style-name="P60">Sprawdzono pod względem merytorycznym.</text:p>
      <text:soft-page-break/>
      <text:p text:style-name="P61">Potwierdzam spełnianie przez kandydata kryteriów kwalifikacyjnych określonych w Statucie UWM.</text:p>
      <text:p text:style-name="P62"/>
      <text:p text:style-name="P63"/>
      <text:p text:style-name="P64"/>
      <text:p text:style-name="P65"><text:s text:c="11"/><text:tab/><text:tab/><text:tab/><text:tab/><text:tab/><text:tab/><text:tab/><text:tab/><text:tab/><text:tab/>….…………………………………………<text:tab/><text:tab/><text:tab/><text:tab/><text:tab/>…………………………………………</text:p>
      <text:p text:style-name="P66"><text:span text:style-name="T67">podpis<text:s/></text:span><text:span text:style-name="T68"><text:tab/>przewodniczącego rady dyscypliny</text:span><text:span text:style-name="T69"><text:tab/></text:span><text:span text:style-name="T70"><text:tab/></text:span><text:span text:style-name="T71"><text:tab/></text:span><text:span text:style-name="T72"><text:tab/><text:s text:c="10"/>podpis dziekana</text:span><text:span text:style-name="T73"><text:tab/></text:span><text:span text:style-name="T74"><text:tab/></text:span><text:span text:style-name="T75"><text:tab/></text:span><text:span text:style-name="T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font-style-complex="normal" style:text-line-through-type="none" fo:font-size="10pt" style:font-size-asian="10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a Garela</meta:initial-creator>
    <dc:creator>Marta Garela</dc:creator>
    <meta:creation-date>2023-04-03T08:00:00Z</meta:creation-date>
    <dc:date>2026-02-27T10:43:00Z</dc:date>
    <meta:template xlink:href="Normal" xlink:type="simple"/>
    <meta:editing-cycles>8</meta:editing-cycles>
    <meta:editing-duration>PT4020S</meta:editing-duration>
    <meta:document-statistic meta:page-count="2" meta:paragraph-count="5" meta:word-count="378" meta:character-count="2644" meta:row-count="18" meta:non-whitespace-character-count="2271"/>
  </office:meta>
</office:document-meta>
</file>