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complex="Calibri" fo:color="#4472C4" fo:font-size="8pt" style:font-size-asian="8pt" style:font-size-complex="8pt"/>
    </style:style>
    <style:style style:name="P2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in" fo:text-indent="-0.1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13" style:family="table-column">
      <style:table-column-properties style:column-width="4.0111in"/>
    </style:style>
    <style:style style:name="TableColumn14" style:family="table-column">
      <style:table-column-properties style:column-width="2.9548in"/>
    </style:style>
    <style:style style:name="Table12" style:family="table">
      <style:table-properties style:width="6.9659in" fo:margin-left="0in" table:align="left"/>
    </style:style>
    <style:style style:name="TableRow15" style:family="table-row">
      <style:table-row-properties style:min-row-height="0.81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fo:color="#0066FF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4" style:family="table-row">
      <style:table-row-properties style:min-row-height="2.44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list-style-name="LFO1" style:family="paragraph">
      <style:paragraph-properties fo:margin-bottom="0in" fo:line-height="100%" fo:margin-left="0.2125in" fo:text-indent="-0.2125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 fo:margin-left="0.6097in">
        <style:tab-stops/>
      </style:paragraph-properties>
    </style:style>
    <style:style style:name="P29" style:parent-style-name="Akapitzlistą" style:list-style-name="LFO1" style:family="paragraph">
      <style:paragraph-properties fo:margin-bottom="0in" fo:line-height="100%" fo:margin-left="0.2159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 fo:margin-left="0.0902in" fo:text-indent="-0.0902in">
        <style:tab-stops/>
      </style:paragraph-properties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9" style:parent-style-name="Akapitzlistą" style:list-style-name="LFO3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0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1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2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3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4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5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6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7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8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complex="Calibri"/>
    </style:style>
    <style:style style:name="P51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-complex="Calibri"/>
    </style:style>
    <style:style style:name="P52" style:parent-style-name="Normalny" style:family="paragraph">
      <style:paragraph-properties fo:margin-bottom="0in" fo:line-height="100%"/>
      <style:text-properties style:font-name-complex="Calibri"/>
    </style:style>
    <style:style style:name="P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7" style:parent-style-name="Normalny" style:family="paragraph">
      <style:paragraph-properties fo:margin-bottom="0in" fo:line-height="100%"/>
      <style:text-properties style:font-name-complex="Calibri"/>
    </style:style>
    <style:style style:name="P58" style:parent-style-name="Normalny" style:family="paragraph">
      <style:paragraph-properties fo:margin-bottom="0in" fo:line-height="100%"/>
      <style:text-properties style:font-name-complex="Calibri"/>
    </style:style>
    <style:style style:name="P59" style:parent-style-name="Normalny" style:family="paragraph">
      <style:paragraph-properties fo:margin-bottom="0in" fo:line-height="100%"/>
      <style:text-properties style:font-name-complex="Calibri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/></text:p>
      <text:p text:style-name="P2">Imię i nazwisko: ……………………………………………………………………..</text:p>
      <text:p text:style-name="Normalny"><text:span text:style-name="T3">Kandydat na stanowisko<text:s/></text:span><text:span text:style-name="T4">adiunkta<text:s/></text:span></text:p>
      <text:p text:style-name="Normalny"><text:span text:style-name="T5">Reprezentowana dziedzina:<text:s/></text:span><text:span text:style-name="T6">nauki społeczne</text:span><text:span text:style-name="T7">, dyscyplina:<text:s/></text:span></text:p>
      <text:p text:style-name="Normalny"><text:span text:style-name="T8">Zatrudnienie w grupie pracowników<text:s/></text:span><text:span text:style-name="T9">badawczych</text:span></text:p>
      <text:p text:style-name="P10"><text:span text:style-name="T11">Tabela 1a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Wymagania kwalifikacyjne niezbędne do zajmowania stanowiska adiunkta w grupie pracowników badawczych w dyscyplinie<text:s/></text:span><text:span text:style-name="T19">……………………………….</text:span><text:span text:style-name="T20"><text:s/></text:span></text:p>
            <text:p text:style-name="P21"/>
          </table:table-cell>
          <table:table-cell table:style-name="TableCell22">
            <text:p text:style-name="P23">Kwalifikacje kandydata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w okresie 5 lat przed złożeniem wniosku co najmniej 600 pkt. za publikacje w czasopismach z list ministerialnych posiadających IF, w tym co najmniej 300 pkt. jako pierwszy autor,</text:span></text:p>
              </text:list-item>
            </text:list>
            <text:p text:style-name="P28"/>
            <text:list text:style-name="LFO1" text:continue-numbering="true">
              <text:list-item>
                <text:p text:style-name="P29"><text:span text:style-name="T30">na dzień aplikowania o zatrudnienie kierownik jednego lub wykonawca co najmniej dwóch projektów badawczych.</text:span></text:p>
              </text:list-item>
            </text:list>
            <text:p text:style-name="P31"/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Uwagi:</text:p>
      <text:p text:style-name="P38">* dotyczy kandydatów, których staż pracy na stanowisku nauczyciela akademickiego w uczelni lub instytucie badawczym wynosi co najmniej 3 lata</text:p>
      <text:list text:style-name="LFO2">
        <text:list-item text:start-value="1">
          <text:p text:style-name="P39">projektem badawczym (dydaktycznym) jest projekt badawczy (dydaktyczny) realizowany w jednostce badawczej uzyskany w drodze konkursowej i finansowany ze <text:s/>źródeł zewnętrznych;</text:p>
        </text:list-item>
        <text:list-item>
          <text:p text:style-name="P40">w tabeli nr 1a wskazano wartość punktów określoną przez właściwego ministra obowiązującą od dnia 01.01.2019 r.;</text:p>
        </text:list-item>
        <text:list-item>
          <text:p text:style-name="P41">za osiągnięcia do dnia 31.12.2018 r. stosuje się przelicznik punktacji zamieszczony w tabeli nr 1b;</text:p>
        </text:list-item>
        <text:list-item>
          <text:p text:style-name="P42">na wniosek dziekana w stosunku do kandydatów posiadających dorobek naukowy w innej dyscyplinie można stosować wymagania właściwe dla tej dyscypliny;</text:p>
        </text:list-item>
        <text:list-item>
          <text:p text:style-name="P43">monografie, które zostały opublikowane po 01.01.2019 r., uzyskują punktację jedynie w przypadku ich opublikowania w wydawnictwach z list ministerialnych;</text:p>
        </text:list-item>
        <text:list-item>
          <text:p text:style-name="P44">jeśli w publikacji znajduje się informacja, że udział dwóch pierwszych autorów jest równocenny, drugi autor będzie traktowany tak samo jak pierwszy;</text:p>
        </text:list-item>
        <text:list-item>
          <text:p text:style-name="P45">w przypadku wydawnictw, gdzie obowiązuje alfabetyczna kolejność autorów, jako pierwszy autor traktowana jest osoba z największym udziałem procentowym;</text:p>
        </text:list-item>
        <text:list-item>
          <text:p text:style-name="P46">20 % punktów z czasopism z IF może być zastąpione punktami za uzyskane patenty;</text:p>
        </text:list-item>
        <text:list-item>
          <text:p text:style-name="P47">20 % punktów mogą stanowić punkty uzyskane za realizację projektów (kierownik, wykonawca) według udziału procentowego( 1 pkt za 5 000 zł wartości projektu);</text:p>
        </text:list-item>
        <text:list-item>
          <text:p text:style-name="P48">punkty z czasopism z IF mogą być zastąpione monografią 200 pkt.</text:p>
        </text:list-item>
      </text:list>
      <text:p text:style-name="P49"/>
      <text:p text:style-name="Normalny"/>
      <text:p text:style-name="P50">……………..…………………</text:p>
      <text:p text:style-name="P51"><text:s text:c="2"/><text:tab/><text:s text:c="5"/>podpis kandydata</text:p>
      <text:p text:style-name="P52"/>
      <text:p text:style-name="P53"/>
      <text:p text:style-name="P54"/>
      <text:p text:style-name="P55">Sprawdzono pod względem merytorycznym.</text:p>
      <text:p text:style-name="P56">Potwierdzam spełnianie przez kandydata kryteriów kwalifikacyjnych określonych w Statucie UWM.</text:p>
      <text:p text:style-name="P57"/>
      <text:p text:style-name="P58"/>
      <text:p text:style-name="P59"/>
      <text:p text:style-name="P60"><text:s text:c="11"/><text:tab/><text:tab/><text:tab/><text:tab/><text:tab/><text:tab/><text:tab/><text:tab/><text:tab/><text:tab/>….…………………………………………<text:tab/><text:tab/><text:tab/><text:tab/><text:tab/>…………………………………………</text:p>
      <text:p text:style-name="P61"><text:span text:style-name="T62">podpis<text:s/></text:span><text:span text:style-name="T63"><text:tab/>przewodniczącego rady dyscypliny</text:span><text:span text:style-name="T64"><text:tab/></text:span><text:span text:style-name="T65"><text:tab/></text:span><text:span text:style-name="T66"><text:tab/></text:span><text:span text:style-name="T67"><text:tab/><text:s text:c="10"/>podpis dziekana</text:span><text:span text:style-name="T68"><text:tab/>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normal" style:text-line-through-type="none" fo:font-size="10pt" style:font-size-asian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Garela</meta:initial-creator>
    <dc:creator>Marta Garela</dc:creator>
    <meta:creation-date>2023-04-03T08:00:00Z</meta:creation-date>
    <dc:date>2026-02-27T10:43:00Z</dc:date>
    <meta:template xlink:href="Normal" xlink:type="simple"/>
    <meta:editing-cycles>9</meta:editing-cycles>
    <meta:editing-duration>PT4500S</meta:editing-duration>
    <meta:document-statistic meta:page-count="2" meta:paragraph-count="4" meta:word-count="342" meta:character-count="2392" meta:row-count="17" meta:non-whitespace-character-count="2054"/>
  </office:meta>
</office:document-meta>
</file>